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5" svg:x="0in" svg:y="0in" svg:width="10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359" draw:master-page-name="Master1-Layout2-obj-Titre-et-contenu" presentation:presentation-page-layout-name="Master1-PPL2" draw:id="Slide-258">
        <draw:frame draw:id="id64" draw:style-name="a360" draw:name="Image 6" svg:x="0in" svg:y="0in" svg:width="10in" svg:height="7.5in" style:rel-width="scale" style:rel-height="scale">
          <draw:image xlink:href="media/image2.jpg" xlink:type="simple" xlink:show="embed" xlink:actuate="onLoad"/>
          <svg:title/>
          <svg:desc/>
        </draw:frame>
        <draw:frame draw:id="id65" draw:style-name="a363" draw:name="ZoneTexte 4" svg:x="0in" svg:y="2.90952in" svg:width="10in" svg:height="1.21172in">
          <draw:text-box>
            <text:p text:style-name="a362" text:class-names="" text:cond-style-name=""><text:span text:style-name="a361" text:class-names=""><text:s text:c="2"/>Titre de Poster</text:span></text:p>
          </draw:text-box>
          <svg:title/>
          <svg:desc/>
        </draw:frame>
        <draw:frame draw:id="id66" draw:style-name="a368" draw:name="ZoneTexte 5" svg:x="0in" svg:y="4.32655in" svg:width="10in" svg:height="0.74049in">
          <draw:text-box>
            <text:p text:style-name="a365" text:class-names="" text:cond-style-name=""><text:span text:style-name="a364" text:class-names="">Les auteurs</text:span></text:p>
            <text:p text:style-name="a367" text:class-names="" text:cond-style-name=""><text:span text:style-name="a366" text:class-names="">service</text:span></text:p>
          </draw:text-box>
          <svg:title/>
          <svg:desc/>
        </draw:frame>
        <draw:frame draw:id="id67" draw:style-name="a372" draw:name="ZoneTexte 6" svg:x="0.62454in" svg:y="2.06853in" svg:width="1.88997in" svg:height="0.40391in">
          <draw:text-box>
            <text:p text:style-name="a371" text:class-names="" text:cond-style-name=""><text:span text:style-name="a369" text:class-names=""><text:s text:c="1"/></text:span><text:span text:style-name="a370" text:class-names="">N° Poster</text:span></text:p>
          </draw:text-box>
          <svg:title/>
          <svg:desc/>
        </draw:frame>
      </draw:page>
      <draw:page draw:name="Slide4" draw:style-name="a373" draw:master-page-name="Master1-Layout2-obj-Titre-et-contenu" presentation:presentation-page-layout-name="Master1-PPL2" draw:id="Slide-259">
        <draw:frame draw:id="id68" draw:style-name="a374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413" draw:name="ZoneTexte 4" svg:x="0.35381in" svg:y="0.44255in" svg:width="9.29237in" svg:height="5.95762in">
          <draw:text-box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>Texte</text:span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/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/></text:p>
            <text:p text:style-name="a404" text:class-names="" text:cond-style-name=""><text:span text:style-name="a403" text:class-names=""/></text:p>
            <text:p text:style-name="a406" text:class-names="" text:cond-style-name=""><text:span text:style-name="a405" text:class-names=""/></text:p>
            <text:p text:style-name="a408" text:class-names="" text:cond-style-name=""><text:span text:style-name="a407" text:class-names=""/></text:p>
            <text:p text:style-name="a410" text:class-names="" text:cond-style-name=""><text:span text:style-name="a409" text:class-names=""/></text:p>
            <text:p text:style-name="a412" text:class-names="" text:cond-style-name=""><text:span text:style-name="a411" text:class-names=""/></text:p>
          </draw:text-box>
          <svg:title/>
          <svg:desc/>
        </draw:frame>
      </draw:page>
      <draw:page draw:name="Slide5" draw:style-name="a414" draw:master-page-name="Master1-Layout2-obj-Titre-et-contenu" presentation:presentation-page-layout-name="Master1-PPL2" draw:id="Slide-260">
        <draw:frame draw:id="id70" draw:style-name="a415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71" draw:style-name="a454" draw:name="ZoneTexte 2" svg:x="0.35381in" svg:y="0.44255in" svg:width="9.29237in" svg:height="5.95762in">
          <draw:text-box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>Texte</text:span></text:p>
            <text:p text:style-name="a421" text:class-names="" text:cond-style-name=""><text:span text:style-name="a420" text:class-names=""/></text:p>
            <text:p text:style-name="a423" text:class-names="" text:cond-style-name=""><text:span text:style-name="a422" text:class-names=""/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/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6" draw:style-name="a455" draw:master-page-name="Master1-Layout2-obj-Titre-et-contenu" presentation:presentation-page-layout-name="Master1-PPL2" draw:id="Slide-261">
        <draw:frame draw:id="id72" draw:style-name="a456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73" draw:style-name="a495" draw:name="ZoneTexte 2" svg:x="0.35381in" svg:y="0.44255in" svg:width="9.29237in" svg:height="5.95762in">
          <draw:text-box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>Texte</text:span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/></text:p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  <text:p text:style-name="a484" text:class-names="" text:cond-style-name=""><text:span text:style-name="a483" text:class-names=""/></text:p>
            <text:p text:style-name="a486" text:class-names="" text:cond-style-name=""><text:span text:style-name="a485" text:class-names=""/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/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7" draw:style-name="a496" draw:master-page-name="Master1-Layout2-obj-Titre-et-contenu" presentation:presentation-page-layout-name="Master1-PPL2" draw:id="Slide-262">
        <draw:frame draw:id="id74" draw:style-name="a497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536" draw:name="ZoneTexte 2" svg:x="0.35381in" svg:y="0.44255in" svg:width="9.29237in" svg:height="5.95762in">
          <draw:text-box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>Texte</text:span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/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  <text:p text:style-name="a529" text:class-names="" text:cond-style-name=""><text:span text:style-name="a528" text:class-names=""/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/></text:p>
            <text:p text:style-name="a535" text:class-names="" text:cond-style-name=""><text:span text:style-name="a53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3/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Modifier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03/2021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03/2021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03/2021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03/2021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03/2021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03/2021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03/2021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03/2021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7/03/2021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7/03/2021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7/03/2021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im Jedidi</meta:initial-creator>
    <dc:creator>Rim Jedidi</dc:creator>
    <meta:creation-date>2021-03-07T17:42:48Z</meta:creation-date>
    <dc:date>2021-03-07T20:57:19Z</dc:date>
    <meta:template xlink:href="Office%20Theme" xlink:type="simple"/>
    <meta:editing-cycles>3</meta:editing-cycles>
    <meta:editing-duration>PT11514S</meta:editing-duration>
    <meta:document-statistic meta:paragraph-count="72" meta:word-count="15"/>
  </office:meta>
</office:document-meta>
</file>